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ssection d'un testicule </text:p>
      <text:p text:style-name="Standard"/>
      <text:list xml:id="list42298920" text:style-name="L1">
        <text:list-item>
          <text:p text:style-name="P1">Découper l'albuginée (enveloppe du testicule) : la soulever avec la pince avant de la découper avec les ciseaux.</text:p>
          <text:p text:style-name="P1"/>
        </text:list-item>
        <text:list-item>
          <text:p text:style-name="P1">Observer les tubes séminifères.</text:p>
          <text:p text:style-name="P1"/>
        </text:list-item>
        <text:list-item>
          <text:p text:style-name="P1">Couper un tube.</text:p>
          <text:p text:style-name="P1"/>
        </text:list-item>
        <text:list-item>
          <text:p text:style-name="P1">Réaliser une « empreinte » (façon tampon-encreur) sur la lame.</text:p>
          <text:p text:style-name="P1"/>
        </text:list-item>
        <text:list-item>
          <text:p text:style-name="P1">Ajouter une goutte de bleu de méthylène.</text:p>
          <text:p text:style-name="P1"/>
        </text:list-item>
        <text:list-item>
          <text:p text:style-name="P1">Recouvrir d'une lamelle.</text:p>
          <text:p text:style-name="P1"/>
        </text:list-item>
        <text:list-item>
          <text:p text:style-name="P1">Observer au microscope, jusqu'au fort grossisse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 moreels</meta:initial-creator>
    <meta:creation-date>2011-08-27T21:54:21.78</meta:creation-date>
    <dc:date>2011-08-27T23:19:10.53</dc:date>
    <dc:creator>chris moreels</dc:creator>
    <meta:editing-duration>PT01H05M44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8" meta:word-count="56" meta:character-count="366"/>
  </office:meta>
</office:document-meta>
</file>